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6cm"/>
        </style:tab-stops>
      </style:paragraph-properties>
    </style:style>
    <style:style style:name="P2" style:family="paragraph" style:parent-style-name="Standard">
      <style:paragraph-properties fo:line-height="90%" fo:text-align="justify" style:justify-single-word="false"/>
      <style:text-properties officeooo:paragraph-rsid="0011be9f"/>
    </style:style>
    <style:style style:name="P3" style:family="paragraph" style:parent-style-name="Standard">
      <style:paragraph-properties fo:line-height="90%" fo:text-align="justify" style:justify-single-word="false"/>
      <style:text-properties style:font-name="Times New Roman" fo:font-size="10pt" fo:font-style="italic" officeooo:paragraph-rsid="0011be9f" style:font-size-asian="10pt" style:font-style-asian="italic" style:font-size-complex="10pt"/>
    </style:style>
    <style:style style:name="P4" style:family="paragraph" style:parent-style-name="Standard">
      <style:text-properties officeooo:paragraph-rsid="0011be9f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be9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inionPro-Bold" fo:font-size="10.5pt" fo:font-weight="bold" officeooo:paragraph-rsid="0011be9f" style:font-size-asian="10.5pt" style:font-weight-asian="bold" style:font-name-complex="MinionPro-Bold1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MinionPro-Bold" fo:font-size="10.5pt" fo:font-weight="bold" officeooo:paragraph-rsid="0011be9f" style:font-size-asian="10.5pt" style:font-weight-asian="bold" style:font-name-complex="MinionPro-Bold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MinionPro-Bold" fo:font-size="10pt" fo:font-weight="bold" officeooo:paragraph-rsid="0011be9f" style:font-size-asian="10pt" style:font-weight-asian="bold" style:font-name-complex="MinionPro-Bold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MinionPro-Regular" fo:font-size="10.5pt" officeooo:paragraph-rsid="0011be9f" style:font-size-asian="10.5pt" style:font-name-complex="MinionPro-Regular1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inionPro-Regular" fo:font-size="10.5pt" fo:font-weight="bold" officeooo:paragraph-rsid="0011be9f" style:font-size-asian="10.5pt" style:font-weight-asian="bold" style:font-name-complex="MinionPro-Regular1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MinionPro-Regular" fo:font-size="9pt" officeooo:paragraph-rsid="0011be9f" style:font-size-asian="9pt" style:font-name-complex="MinionPro-Regular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MinionPro-Regular" fo:font-size="9pt" fo:font-weight="bold" officeooo:paragraph-rsid="0011be9f" style:font-size-asian="9pt" style:font-weight-asian="bold" style:font-name-complex="MinionPro-Regular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MinionPro-Regular" officeooo:paragraph-rsid="0011be9f" style:font-name-complex="MinionPro-Regular1"/>
    </style:style>
    <style:style style:name="P14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inionPro-Regular" fo:font-size="10.5pt" officeooo:paragraph-rsid="0011be9f" style:font-size-asian="10.5pt" style:font-name-complex="MinionPro-Regular1" style:font-size-complex="10.5pt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MinionPro-Bold" fo:font-size="10.5pt" fo:font-weight="bold" officeooo:paragraph-rsid="0011be9f" style:font-size-asian="10.5pt" style:font-weight-asian="bold" style:font-name-complex="MinionPro-Bold1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inionPro-Regular" fo:font-size="10.5pt" officeooo:paragraph-rsid="0011be9f" style:font-size-asian="10.5pt" style:font-name-complex="MinionPro-Regular1" style:font-size-complex="10.5pt"/>
    </style:style>
    <style:style style:name="P17" style:family="paragraph" style:parent-style-name="Standard">
      <style:paragraph-properties fo:margin-left="7.25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MinionPro-Regular" fo:font-size="10.5pt" officeooo:paragraph-rsid="0011be9f" style:font-size-asian="10.5pt" style:font-name-complex="MinionPro-Regular1" style:font-size-complex="10.5pt"/>
    </style:style>
    <style:style style:name="P18" style:family="paragraph" style:parent-style-name="List_20_Paragraph" style:list-style-name="WWNum1">
      <style:paragraph-properties fo:margin-left="0.501cm" fo:margin-right="0cm" fo:line-height="90%" fo:text-align="justify" style:justify-single-word="false" fo:text-indent="-0.501cm" style:auto-text-indent="false"/>
      <style:text-properties officeooo:paragraph-rsid="0011be9f"/>
    </style:style>
    <style:style style:name="P19" style:family="paragraph" style:parent-style-name="List_20_Paragraph" style:list-style-name="WWNum1">
      <style:paragraph-properties fo:margin-left="0.501cm" fo:margin-right="0cm" fo:line-height="90%" fo:text-align="justify" style:justify-single-word="false" fo:text-indent="-0.501cm" style:auto-text-indent="false"/>
      <style:text-properties style:font-name="Times New Roman" fo:font-size="10pt" fo:font-style="italic" officeooo:paragraph-rsid="0011be9f" style:font-size-asian="10pt" style:font-style-asian="italic" style:font-size-complex="10pt"/>
    </style:style>
    <style:style style:name="P20" style:family="paragraph" style:parent-style-name="List_20_Paragraph" style:list-style-name="WWNum1">
      <style:paragraph-properties fo:margin-left="0.501cm" fo:margin-right="0cm" fo:line-height="90%" fo:text-align="justify" style:justify-single-word="false" fo:text-indent="-0.501cm" style:auto-text-indent="false"/>
      <style:text-properties fo:color="#000000" style:font-name="Times New Roman" fo:font-size="10pt" fo:font-style="italic" officeooo:paragraph-rsid="0011be9f" style:font-size-asian="10pt" style:font-style-asian="italic" style:font-size-complex="10pt"/>
    </style:style>
    <style:style style:name="T1" style:family="text">
      <style:text-properties fo:color="#000000" style:font-name="MinionPro-Regular" fo:font-size="10.5pt" style:font-size-asian="10.5pt" style:font-name-complex="MinionPro-Regular1" style:font-size-complex="10.5pt"/>
    </style:style>
    <style:style style:name="T2" style:family="text">
      <style:text-properties fo:color="#000000" style:font-name="MinionPro-Regular" fo:font-size="10.5pt" officeooo:rsid="0012c204" style:font-size-asian="10.5pt" style:font-name-complex="MinionPro-Regular1" style:font-size-complex="10.5pt"/>
    </style:style>
    <style:style style:name="T3" style:family="text">
      <style:text-properties fo:color="#000000" style:font-name="MinionPro-Regular" fo:font-size="10.5pt" fo:font-style="italic" fo:font-weight="bold" style:font-size-asian="10.5pt" style:font-style-asian="italic" style:font-weight-asian="bold" style:font-name-complex="MinionPro-Regular1" style:font-size-complex="10.5pt"/>
    </style:style>
    <style:style style:name="T4" style:family="text">
      <style:text-properties fo:color="#000000" style:font-name="Calibri Light" fo:font-size="10pt" fo:font-style="italic" style:font-size-asian="10pt" style:font-style-asian="italic" style:font-name-complex="MinionPro-Regular1" style:font-size-complex="10pt"/>
    </style:style>
    <style:style style:name="T5" style:family="text">
      <style:text-properties fo:color="#000000" style:font-name="Calibri Light" fo:font-size="10pt" fo:font-style="italic" officeooo:rsid="0012c204" style:font-size-asian="10pt" style:font-style-asian="italic" style:font-name-complex="MinionPro-Regular1" style:font-size-complex="10pt"/>
    </style:style>
    <style:style style:name="T6" style:family="text">
      <style:text-properties fo:color="#000000" style:font-name="Calibri Light" fo:font-size="10pt" fo:font-style="italic" officeooo:rsid="0013ea95" style:font-size-asian="10pt" style:font-style-asian="italic" style:font-name-complex="MinionPro-Regular1" style:font-size-complex="10pt"/>
    </style:style>
    <style:style style:name="T7" style:family="text">
      <style:text-properties fo:color="#ff0000" style:font-name="MinionPro-Regular" fo:font-size="10.5pt" style:font-size-asian="10.5pt" style:font-name-complex="MinionPro-Regular1" style:font-size-complex="10.5pt"/>
    </style:style>
    <style:style style:name="T8" style:family="text">
      <style:text-properties fo:color="#ff0000" style:font-name="Calibri Light" fo:font-size="10pt" fo:font-style="italic" style:font-size-asian="10pt" style:font-style-asian="italic" style:font-name-complex="MinionPro-Regular1" style:font-size-complex="10pt"/>
    </style:style>
    <style:style style:name="T9" style:family="text">
      <style:text-properties fo:color="#ff0000" style:font-name="Calibri Light" fo:font-size="10pt" fo:font-style="italic" officeooo:rsid="0012c204" style:font-size-asian="10pt" style:font-style-asian="italic" style:font-name-complex="MinionPro-Regular1" style:font-size-complex="10pt"/>
    </style:style>
    <style:style style:name="T10" style:family="text">
      <style:text-properties fo:color="#ff0000" style:font-name="Times New Roman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/>
    </style:style>
    <style:style style:name="T12" style:family="text">
      <style:text-properties style:font-name="Times New Roman" fo:font-size="10pt" fo:font-style="italic" officeooo:rsid="00136661" style:font-size-asian="10pt" style:font-style-asian="italic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font-style-asian="italic" style:font-size-complex="10pt"/>
    </style:style>
    <style:style style:name="T14" style:family="text">
      <style:text-properties style:font-name="Times New Roman" fo:font-size="10pt" fo:font-style="italic" officeooo:rsid="0012c204" style:font-name-asian="Times New Roman1" style:font-size-asian="10pt" style:font-style-asian="italic" style:font-size-complex="10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Times New Roman" fo:font-size="10pt" fo:font-style="italic" fo:font-weight="bold" officeooo:rsid="0012c204" style:font-name-asian="Times New Roman1" style:font-size-asian="10pt" style:font-style-asian="italic" style:font-weight-asian="bold" style:font-size-complex="10pt"/>
    </style:style>
    <style:style style:name="T17" style:family="text">
      <style:text-properties officeooo:rsid="00136661"/>
    </style:style>
    <style:style style:name="T18" style:family="text">
      <style:text-properties officeooo:rsid="001558a1"/>
    </style:style>
    <style:style style:name="T19" style:family="text">
      <style:text-properties officeooo:rsid="001704bc"/>
    </style:style>
    <style:style style:name="T20" style:family="text">
      <style:text-properties officeooo:rsid="0017d6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GODA NA ROZPOWSZECHNIANIE WIZERUNKU</text:p>
      <text:p text:style-name="P6">przez <text:span text:style-name="T18">Buskie Samorządowe Centrum Kultury</text:span></text:p>
      <text:p text:style-name="P6"/>
      <text:p text:style-name="P9"/>
      <text:p text:style-name="P9"/>
      <text:p text:style-name="P9">...............................................................................................................................</text:p>
      <text:p text:style-name="P12">imię i nazwisko <text:span text:style-name="T19">dziecka</text:span></text:p>
      <text:p text:style-name="P7"/>
      <text:p text:style-name="P7">……………………………………………………………………………………………………………….</text:p>
      <text:p text:style-name="P7">adres <text:span text:style-name="T20">dziecka</text:span></text:p>
      <text:p text:style-name="P8"/>
      <text:p text:style-name="P5"><text:span text:style-name="T1">Stosownie do postanowień art. 81 ustawy z 4.02.1994 r. o prawie autorskim i prawach pokrewnych (Dz.U. z 2017 r. poz. 880 ze zm.) oraz art. 6 ust. 1 lit. a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wyrażam dobrowolną zgodę na nieodpłatne rozpowszechnianie wizerunku mojego dziecka w formie elektronicznej wraz z danymi przez </text:span><text:span text:style-name="T2">Buskie Samorządowe Centrum Kultury,</text:span><text:span text:style-name="T7"> </text:span><text:span text:style-name="T2">28 – 100 Busko – Zdrój, Al. Mickiewicza 22</text:span><text:span text:style-name="T1">, </text:span><text:span text:style-name="T2">( dalej BSCK)</text:span><text:span text:style-name="T1">w celach informacyjnych <text:line-break/>i promocyjnych, związanych z realizowanymi przez </text:span><text:span text:style-name="T2">BSCK</text:span><text:span text:style-name="T1"> działalności</text:span><text:span text:style-name="T2">ą</text:span><text:span text:style-name="T1"> . Zgoda na rozpowszechnianie wizerunku obejmuje w szczególności takie formy jego publikacji, jak zamieszczanie wizerunku w Internecie: <text:s/>w mediach społecznościowych, tj. na portalu społecznościowym FACEBOOK prowadzonym przez </text:span><text:span text:style-name="T2">Buskie samorządowe Centrum Kultury</text:span><text:span text:style-name="T1"> w </text:span><text:bookmark text:name="_GoBack"/><text:span text:style-name="T2">Busku – Zdroju.</text:span></text:p>
      <text:p text:style-name="P9">Wizerunek może być wykorzystywany zgodnie z określonymi powyżej zasadami do momentu <text:s/>cofnięcia mojej zgody. </text:p>
      <text:p text:style-name="P9"/>
      <text:p text:style-name="P11"/>
      <text:p text:style-name="P13">Jednocześnie oświadczam, że zapoznałam/zapoznałem się w oparciu o art. 13 ust.1 i 2 RODO <text:s/>z zasadami przetwarzania danych osobowych o których mowa wyżej </text:p>
      <text:p text:style-name="P14"><text:s/></text:p>
      <text:p text:style-name="P14"/>
      <text:p text:style-name="P14">................................................................</text:p>
      <text:p text:style-name="P17">data i czytelny podpis <text:s text:c="61"/><text:span text:style-name="T19">rodzica/opiekuna prawnego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Informacja dotycząca zasad przetwarzania danych osobowych </text:p>
      <text:p text:style-name="P9"/>
      <text:p text:style-name="P2"><text:span text:style-name="T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8"><text:s/></text:span><text:span text:style-name="T5">Buskie </text:span><text:span text:style-name="T9"><text:s/></text:span><text:span text:style-name="T5">Samorządowe </text:span><text:span text:style-name="T6">C</text:span><text:span text:style-name="T5">entrum Kultury, 28 – 100 Busko – Zdrój, Al. Mickiewicza 22</text:span><text:span text:style-name="T4"> </text:span><text:span text:style-name="T3"><text:s/></text:span><text:span text:style-name="T11">informuje że: </text:span></text:p>
      <text:list xml:id="list424308494" text:style-name="WWNum1">
        <text:list-item>
          <text:p text:style-name="P18"><text:span text:style-name="T11">Administratorem Danych Osobowych <text:s/>jest</text:span><text:span text:style-name="T13"> <text:s/></text:span><text:span text:style-name="T14">Buskie Samorządowe Centrum Kultury</text:span><text:span text:style-name="T16"> w Busku – Zdroju, 28 – 100 Busko – Zdrój, Al. Mickiewicza 22</text:span><text:span text:style-name="T10"> <text:s/></text:span><text:span text:style-name="T13">z</text:span><text:span text:style-name="T11">wany <text:s/>dalej</text:span><text:span text:style-name="T13"> </text:span><text:span text:style-name="T15">Administratorem </text:span></text:p>
        </text:list-item>
        <text:list-item>
          <text:p text:style-name="P18"><text:span text:style-name="T11">Kontakt z Inspektorem ochrony danych <text:s/>możliwy jest za pomocą poczty elektronicznej: </text:span><text:a xlink:type="simple" xlink:href="mailto:inspektor@kancelaria-odo.pl" text:style-name="ListLabel_20_2" text:visited-style-name="ListLabel_20_2"><text:span text:style-name="Internet_20_link"><text:span text:style-name="T11">inspektor@kancelaria-odo.pl</text:span></text:span></text:a><text:span text:style-name="T11"> lub na adres siedziby Administratora </text:span></text:p>
        </text:list-item>
        <text:list-item>
          <text:p text:style-name="P18"><text:span text:style-name="T11">Dane osobowe przetwarzane będą w celach promocyjnych i informacyjnych, związanych z prowadzoną działalnością </text:span><text:span text:style-name="T12">Buskiego Samorządowego Centrum Kultury w Busku – Zdroju , Al. Mickiewicza 22</text:span><text:span text:style-name="T11"> <text:s text:c="2"/>na podstawie wyrażonej przez Panią/Pana zgody <text:s/>zgodnie z art.6 ust. 1 lit. a RODO</text:span></text:p>
        </text:list-item>
        <text:list-item>
          <text:p text:style-name="P19">Pani/Pana wizerunek może zostać udostępniony odbiorcom takim jak: podmioty odpowiedzialne za prowadzenie i utrzymanie strony www oraz podmiotom zapewniającym obecność Administratora <text:s/>w mediach społecznościowych, jak też podmiotom i instytucjom które posiadają dostęp do danych w oparciu o obowiązujące przepisy prawa;</text:p>
        </text:list-item>
        <text:list-item>
          <text:p text:style-name="P19">Administrator nie planuje <text:s/>przekazania danych do państwa trzeciego lub organizacji międzynarodowej, przy czym wskazać należy iż lokalizacja miejsca docelowego przechowywania zdjęć w związku z umieszczeniem ich na stronie Facebooka może wiązać się z lokalizacją serwera danych poza Europejskim Obszarem Gospodarczym;</text:p>
        </text:list-item>
        <text:list-item>
          <text:p text:style-name="P20"><text:soft-page-break/>Posiada Pani/Pan <text:s/>prawo do cofnięcia zgody w dowolnym momencie bez wpływu na zgodność z prawem przetwarzania, którego dokonano na podstawie zgody przed jej cofnięciem;</text:p>
        </text:list-item>
        <text:list-item>
          <text:p text:style-name="P20">Posiada Pani/Pan <text:s/>prawo dostępu do swoich danych osobowych, ich sprostowania, usunięcia, ograniczenia przetwarzania , a także prawo do przenoszenia danych;</text:p>
        </text:list-item>
        <text:list-item>
          <text:p text:style-name="P20">Posiada Pani/Pan <text:s text:c="2"/>prawo do wniesienia skargi do Prezesa Urzędu Ochrony Danych Osobowych, w przypadku kiedy uzna Pani/Pan <text:s/>że dane <text:s/>przetwarzane są niezgodnie z prawem;</text:p>
        </text:list-item>
        <text:list-item>
          <text:p text:style-name="P20">Dane przetwarzane będą do momentu uzasadniającego ich przetwarzanie dla celów informacyjnych i promocji, <text:s text:c="2"/>lub do momentu wycofania przez Panią/Pana zgody . </text:p>
        </text:list-item>
        <text:list-item>
          <text:p text:style-name="P20">Wyrażenie zgody na prz<text:span text:style-name="T17">e</text:span>twarzanie danych jest dobrowolne, <text:s/>i nie rodzi dla Pani/Pana żadnych negatywnych skutków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50:43.329000000</meta:creation-date>
    <dc:date>2019-06-18T15:27:10.852000000</dc:date>
    <meta:editing-duration>PT45M46S</meta:editing-duration>
    <meta:editing-cycles>6</meta:editing-cycles>
    <meta:generator>LibreOffice/6.1.3.2$Windows_X86_64 LibreOffice_project/86daf60bf00efa86ad547e59e09d6bb77c699acb</meta:generator>
    <meta:print-date>2019-04-15T08:52:32.032000000</meta:print-date>
    <meta:document-statistic meta:table-count="0" meta:image-count="0" meta:object-count="0" meta:page-count="2" meta:paragraph-count="24" meta:word-count="540" meta:character-count="4182" meta:non-whitespace-character-count="3571"/>
  </office:meta>
</office:document-meta>
</file>